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0cm" fo:margin-top="0cm" fo:margin-bottom="0cm" table:align="left" style:writing-mode="lr-tb"/>
    </style:style>
    <style:style style:name="Tabuľka1.A" style:family="table-column">
      <style:table-column-properties style:column-width="5.99cm"/>
    </style:style>
    <style:style style:name="Tabuľka1.B" style:family="table-column">
      <style:table-column-properties style:column-width="10.201cm"/>
    </style:style>
    <style:style style:name="Tabuľka1.1" style:family="table-row">
      <style:table-row-properties style:min-row-height="1.051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9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0a6557"/>
    </style:style>
    <style:style style:name="P2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0a6557"/>
    </style:style>
    <style:style style:name="P3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officeooo:paragraph-rsid="000a6557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fo:language="sk" fo:country="SK" officeooo:paragraph-rsid="000a6557" style:letter-kerning="false" style:font-name-asian="Times New Roman" style:font-size-asian="10pt" style:language-asian="en" style:country-asian="US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" fo:font-size="10pt" fo:letter-spacing="0.004cm" fo:language="sk" fo:country="SK" officeooo:paragraph-rsid="000a6557" style:letter-kerning="false" style:font-name-asian="Times New Roman" style:font-size-asian="10pt" style:language-asian="cs" style:country-asian="CZ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style:font-name="Calibri" fo:font-size="10pt" fo:language="sk" fo:country="SK" officeooo:paragraph-rsid="000a6557" style:font-name-asian="Times New Roman" style:font-size-asian="10pt" style:font-name-complex="Calibri1" style:font-size-complex="10pt"/>
    </style:style>
    <style:style style:name="T1" style:family="text">
      <style:text-properties style:font-name="Calibri" fo:font-size="10pt" fo:letter-spacing="0.004cm" fo:language="sk" fo:country="SK" style:font-name-asian="Times New Roman" style:font-size-asian="10pt" style:font-name-complex="Calibri1" style:font-size-complex="10pt"/>
    </style:style>
    <style:style style:name="T2" style:family="text">
      <style:text-properties style:font-name="Calibri" fo:font-size="10pt" fo:letter-spacing="0.004cm" fo:language="sk" fo:country="SK" fo:font-weight="bold" style:font-name-asian="Times New Roman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 fo:background-color="#ffff00"/>
    </style:style>
    <style:style style:name="T5" style:family="text"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/>
    </style:style>
    <style:style style:name="T6" style:family="text"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etter-spacing="0.004cm" fo:language="sk" fo:country="SK" style:font-name-asian="Times New Roman" style:font-size-asian="10pt" style:language-asian="cs" style:country-asian="CZ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ríloha č. 1 - </text:span><text:span text:style-name="T6">Formulár pre reklamáciu</text:span><text:span text:style-name="T5"/></text:p>
      <text:p text:style-name="P1"><text:span text:style-name="T2">Adresát: <text:tab/></text:span><text:span text:style-name="T3">FINE ENERGY s.r.o., Vihorlatská 40, 040 01 Košice – mestská časť Sever.</text:span><text:span text:style-name="T4"> </text:span></text:p>
      <text:p text:style-name="P1"><text:span text:style-name="T3">Uplatnenie reklamácie</text:span><text:span text:style-name="T3"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1">Titul, meno a priezvisko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Adresa bydliska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E-mailová adresa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Číslo objednávky a faktúry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Dátum objednania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Dátum prevzatia tovaru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1">Tovar, ktorý je reklamovaný (názov a kód):</text:span><text:span text:style-name="T7"/>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3"><text:span text:style-name="T1">Popis a rozsah vád tovaru:</text:span><text:span text:style-name="T1"/>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3"><text:span text:style-name="T1">Ako zákazník predávajúceho požadujem, aby moja reklamácia bola vybavená nasledovným spôsobom:</text:span><text:span text:style-name="T7"/>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9">
          <table:table-cell table:style-name="Tabuľka1.A1" office:value-type="string">
            <text:p text:style-name="P3"><text:span text:style-name="T1">Prajem si vrátiť peniaze na bankový účet (IBAN)/iným spôsobom</text:span><text:span text:style-name="T1"/></text:p>
          </table:table-cell>
          <table:table-cell table:style-name="Tabuľka1.A1" office:value-type="string">
            <text:p text:style-name="P4"/>
          </table:table-cell>
        </table:table-row>
      </table:table>
      <text:p text:style-name="P6"/>
      <text:p text:style-name="P1"><text:span text:style-name="T1">Prílohy:</text:span><text:span text:style-name="T1"/></text:p>
      <text:p text:style-name="P1"><text:span text:style-name="T1">Dátum:</text:span><text:span text:style-name="T1"/></text:p>
      <text:p text:style-name="P1"><text:span text:style-name="T1">Podpis: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3:57:03.069000000</meta:creation-date>
    <dc:date>2023-05-23T13:58:16.252000000</dc:date>
    <meta:editing-duration>PT1M13S</meta:editing-duration>
    <meta:editing-cycles>1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16" meta:word-count="73" meta:character-count="509" meta:non-whitespace-character-count="449"/>
  </office:meta>
</office:document-meta>
</file>